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.5pt" style:font-size-asian="12.5pt" style:font-name-complex="Arial2" style:font-size-complex="12.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Arial1" fo:font-size="15pt" fo:font-weight="bold" style:font-size-asian="15pt" style:font-weight-asian="bold" style:font-name-complex="Arial2" style:font-size-complex="15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2.5pt" style:font-size-asian="12.5pt" style:font-name-complex="Arial2" style:font-size-complex="12.5pt"/>
    </style:style>
    <style:style style:name="T8" style:family="text">
      <style:text-properties style:text-position="super 58%"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WNIOSEK</text:span></text:p>
      <text:p text:style-name="P1"><text:span text:style-name="T4">Wnioskuję o zorganizowanie zajęć w przedszkolu dla mojego dziecka </text:span></text:p>
      <text:p text:style-name="P1"><text:span text:style-name="T4">.................................................................................................... <text:s text:c="56"/></text:span><text:span text:style-name="T6">(imię i nazwisko dziecka) <text:s/></text:span><text:span text:style-name="T4"><text:s text:c="96"/></text:span></text:p>
      <text:p text:style-name="P1"><text:span text:style-name="T5">Jednocześnie oświadczam, że <text:s text:c="4"/></text:span></text:p>
      <text:p text:style-name="P1"><text:span text:style-name="T5"><text:s text:c="167"/>Ja, </text:span><text:span text:style-name="T4">.................................................................................................................. <text:s text:c="47"/></text:span><text:span text:style-name="T6">(imię i nazwisko rodzica/ opiekuna prawnego) </text:span><text:span text:style-name="T4"><text:s text:c="64"/></text:span></text:p>
      <text:p text:style-name="P2"/>
      <text:p text:style-name="Standard"><text:span text:style-name="T4">Spełniam warunki określone w § 2 ust. 4 Rozporządzenia Ministra Edukacji Narodowej</text:span><text:span text:style-name="T8">1</text:span><text:span text:style-name="T4">.</text:span></text:p>
      <text:list xml:id="list3285057306602502683" text:style-name="WWNum1">
        <text:list-item>
          <text:p text:style-name="P8"><text:span text:style-name="T4">Jestem rodzicem dziecka posiadającego orzeczenie o potrzebie kształcenia specjalnego</text:span></text:p>
        </text:list-item>
        <text:list-item>
          <text:p text:style-name="P8"><text:span text:style-name="T4">Jestem zatrudniona/y w podmiotach wykonujących działalność leczniczą</text:span></text:p>
        </text:list-item>
        <text:list-item>
          <text:p text:style-name="P8"><text:span text:style-name="T4">Realizuję zadania dotyczące koordynacji ratownictwa medycznego</text:span></text:p>
        </text:list-item>
        <text:list-item>
          <text:p text:style-name="P8"><text:span text:style-name="T4">Realizuję zadania publiczne w związku z zapobieganiem, przeciwdziałaniem i zwalczaniem COVID-19</text:span></text:p>
        </text:list-item>
        <text:list-item>
          <text:p text:style-name="P8"><text:span text:style-name="T4">Pełnię służbę w jednostce zapewniającej bezpieczeństwo i porządek publiczny</text:span></text:p>
        </text:list-item>
        <text:list-item>
          <text:p text:style-name="P8"><text:span text:style-name="T4">Wykonuję działania ratownicze</text:span></text:p>
        </text:list-item>
        <text:list-item>
          <text:p text:style-name="P8"><text:span text:style-name="T4">Jestem zatrudniona/y w jednostce organizacyjnej pomocy społecznej w rozumieniu art. 6 pkt 5 ustawy z dnia 12 marca 2004 r. o pomocy społecznej (Dz. U. z 2020 r. poz. 1876 i2369)</text:span></text:p>
        </text:list-item>
        <text:list-item>
          <text:p text:style-name="P8"><text:span text:style-name="T4">Jestem zatrudniona/y w ogrzewalni i noclegowni, o których mowa w art. 48a ustawy z dnia 12 marca 2004 r. o pomocy społecznej</text:span></text:p>
        </text:list-item>
        <text:list-item>
          <text:p text:style-name="P8"><text:span text:style-name="T4">Jestem zatrudniona/y w placówce zapewniającej całodobową opiekę osobom niepełnosprawnym, przewlekle chorym lub osobom w podeszłym wieku, o których mowa w art. 67 i art. 69 ustawy z dnia 12 marca 2004 r. o pomocy społecznej</text:span></text:p>
        </text:list-item>
        <text:list-item>
          <text:p text:style-name="P8"><text:span text:style-name="T4">Jestem zatrudniona/y w placówce opiekuńczo-wychowawczej, regionalnej placówce opiekuńczo-terapeutycznej lub w interwencyjnym ośrodku preadopcyjnym</text:span></text:p>
        </text:list-item>
        <text:list-item>
          <text:p text:style-name="P8"><text:span text:style-name="T4">Jestem zatrudniona/y w formach opieki nad dziećmi w wieku do lat 3</text:span></text:p>
        </text:list-item>
        <text:list-item>
          <text:p text:style-name="P8"><text:span text:style-name="T4">Jestem zatrudniona/y w jednostkach systemu oświaty, o których mowa w art. 2 ustawy z dnia 14 grudnia 2016 r. – Prawo oświatowe</text:span></text:p>
        </text:list-item>
      </text:list>
      <text:p text:style-name="P3"/>
      <text:p text:style-name="P3"/>
      <text:p text:style-name="Standard"><text:span text:style-name="T6">* właściwe zaznaczyć</text:span></text:p>
      <text:p text:style-name="P5"><text:span text:style-name="T7"><text:s text:c="63"/>.............................................................. <text:s text:c="141"/></text:span><text:span text:style-name="T6">(data i czytelny podpis rodzica/opiekuna)</text:span><text:span text:style-name="T7"> <text:s text:c="49"/></text:span></text:p>
      <text:p text:style-name="P4"><text:soft-page-break/></text:p>
      <text:p text:style-name="Standard"><text:span text:style-name="T7">-------------------------------------------------------------------------------------------------------------------------------</text:span></text:p>
      <text:p text:style-name="P1"><text:span text:style-name="T7">1 </text:span><text:span text:style-name="T6">ROZPORZĄDZENIE MINISTRA EDUKACJI I NAUKI z dnia 26 marca 2021 r. w sprawie czasowego ograniczenia funkcjonowania jednostek systemu oświaty w związku z zapobieganiem, przeciwdziałaniem i zwalczaniem COVID-19 (Dziennik Ustaw Rzeczypospolitej Polskiej z 2021 r. poz. 56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Dyrektoriat</meta:initial-creator>
    <dc:creator>rafał  wolak</dc:creator>
    <meta:editing-cycles>2</meta:editing-cycles>
    <meta:creation-date>2021-03-28T18:54:00</meta:creation-date>
    <dc:date>2021-03-29T10:50:55.01</dc:date>
    <meta:editing-duration>PT27S</meta:editing-duration>
    <meta:generator>OpenOffice/4.1.7$Win32 OpenOffice.org_project/417m1$Build-9800</meta:generator>
    <meta:document-statistic meta:table-count="0" meta:image-count="0" meta:object-count="0" meta:page-count="2" meta:paragraph-count="22" meta:word-count="277" meta:character-count="2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