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line-height="150%"/>
    </style:style>
    <style:style style:name="P3" style:family="paragraph" style:parent-style-name="Default">
      <style:paragraph-properties fo:line-height="115%"/>
    </style:style>
    <style:style style:name="P4" style:family="paragraph" style:parent-style-name="Default">
      <style:paragraph-properties fo:line-height="115%" fo:text-align="center" style:justify-single-word="false"/>
    </style:style>
    <style:style style:name="P5" style:family="paragraph" style:parent-style-name="Default">
      <style:paragraph-properties fo:line-height="115%" fo:text-align="end" style:justify-single-word="false"/>
    </style:style>
    <style:style style:name="P6" style:family="paragraph" style:parent-style-name="Default">
      <style:paragraph-properties fo:line-height="115%"/>
      <style:text-properties fo:color="#00000a"/>
    </style:style>
    <style:style style:name="P7" style:family="paragraph" style:parent-style-name="Default">
      <style:paragraph-properties fo:line-height="115%" fo:text-align="end" style:justify-single-word="false"/>
      <style:text-properties fo:color="#00000a"/>
    </style:style>
    <style:style style:name="P8" style:family="paragraph" style:parent-style-name="Default">
      <style:paragraph-properties fo:line-height="115%" fo:text-align="center" style:justify-single-word="false"/>
      <style:text-properties fo:color="#00000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/>
      <style:text-properties fo:font-weight="bold" style:font-weight-asian="bold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2pt"/>
    </style:style>
    <style:style style:name="P15" style:family="paragraph" style:parent-style-name="Standard">
      <style:paragraph-properties fo:line-height="150%"/>
      <style:text-properties style:text-position="super 58%"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150%"/>
      <style:text-properties style:text-position="super 58%" style:font-weight-complex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line-height="115%"/>
      <style:text-properties style:font-size-complex="12pt"/>
    </style:style>
    <style:style style:name="P21" style:family="paragraph" style:parent-style-name="Standard">
      <style:paragraph-properties fo:line-height="115%" fo:text-align="end" style:justify-single-word="false"/>
      <style:text-properties fo:font-style="italic" style:font-style-asian="italic" style:font-size-complex="12pt"/>
    </style:style>
    <style:style style:name="P22" style:family="paragraph" style:parent-style-name="Standard">
      <style:paragraph-properties fo:line-height="115%" fo:text-align="end" style:justify-single-word="false"/>
      <style:text-properties fo:font-style="italic" fo:font-weight="bold" style:font-style-asian="italic" style:font-weight-asian="bold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1.451cm"/>
        </style:tab-stops>
      </style:paragraph-properties>
    </style:style>
    <style:style style:name="P26" style:family="paragraph" style:parent-style-name="Standard">
      <style:paragraph-properties fo:margin-left="2.498cm" fo:margin-right="0cm" fo:line-height="150%" fo:text-align="end" style:justify-single-word="false" fo:text-indent="1.249cm" style:auto-text-indent="false"/>
    </style:style>
    <style:style style:name="P27" style:family="paragraph" style:parent-style-name="Standard">
      <style:paragraph-properties fo:margin-left="2.498cm" fo:margin-right="0cm" fo:line-height="150%" fo:text-align="end" style:justify-single-word="false" fo:text-indent="1.249cm" style:auto-text-indent="false"/>
      <style:text-properties style:text-position="super 58%" fo:font-size="14pt" style:font-size-asian="14pt" style:font-size-complex="14pt" style:font-weight-complex="bold"/>
    </style:style>
    <style:style style:name="P28" style:family="paragraph" style:parent-style-name="Standard">
      <style:paragraph-properties fo:margin-left="2.498cm" fo:margin-right="0cm" fo:line-height="150%" fo:text-indent="1.249cm" style:auto-text-indent="false"/>
      <style:text-properties style:text-position="super 58%" style:font-weight-complex="bold"/>
    </style:style>
    <style:style style:name="P29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weight="bold" style:font-weight-asian="bold" style:font-size-complex="16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fo:font-style="italic" style:font-style-asian="italic" style:font-size-complex="12pt"/>
    </style:style>
    <style:style style:name="T15" style:family="text">
      <style:text-properties fo:font-style="italic" fo:font-weight="bold" style:font-style-asian="italic" style:font-weight-asian="bold" style:font-size-complex="12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10"/>………………………........</text:p>
      <text:p text:style-name="P9"><text:tab/><text:tab/><text:tab/><text:tab/><text:tab/><text:tab/><text:tab/><text:tab/><text:tab/><text:tab/><text:span text:style-name="T1">(data, miejscowość)</text:span></text:p>
      <text:p text:style-name="P9"/>
      <text:list xml:id="list129911895533566554" text:style-name="Outline">
        <text:list-item>
          <text:h text:style-name="P2" text:outline-level="1"><text:span text:style-name="T5">UPOWAŻNIENIE DO ODBIORU DZIECKA <text:line-break/>Z PRZEDSZKOLA ………………………………………………</text:span></text:h>
        </text:list-item>
      </text:list>
      <text:p text:style-name="P9"/>
      <text:p text:style-name="P9"/>
      <text:p text:style-name="P10"><text:span text:style-name="T3">Ja niżej podpisany:</text:span></text:p>
      <text:p text:style-name="P10"><text:span text:style-name="T3">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</text:span></text:p>
      <text:p text:style-name="P10"><text:span text:style-name="T2">(imię i nazwisko rodzica / prawnego opiekuna, adres zamieszkania, nr PESEL)</text:span></text:p>
      <text:p text:style-name="P10"><text:span text:style-name="T3">upoważniam:</text:span></text:p>
      <text:p text:style-name="P10"><text:span text:style-name="T3">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</text:span></text:p>
      <text:p text:style-name="P10"><text:span text:style-name="T2">(imię i nazwisko osoby upoważnionej, adres zamieszkania, , stopień pokrewieństwa – jeżeli zachodzi)</text:span></text:p>
      <text:p text:style-name="P10"><text:span text:style-name="T3">do odbioru z Przedszkola dziecka:</text:span></text:p>
      <text:p text:style-name="P10"><text:span text:style-name="T3">………………………………………………………………………………………</text:span></text:p>
      <text:p text:style-name="P10"><text:span text:style-name="T3">………………………………………………………………………………………</text:span></text:p>
      <text:p text:style-name="P10"><text:span text:style-name="T2">(imię i nazwisko dziecka, adres zamieszkania, nr PESEL)</text:span></text:p>
      <text:p text:style-name="P10"><text:span text:style-name="T3">jednorazowo / codziennie / przez okres ………………………………………</text:span></text:p>
      <text:p text:style-name="P10"><text:span text:style-name="T2">(niepotrzebne skreślić, w przypadku upoważnienia okresowego należy wskazać okres upoważnienia)</text:span></text:p>
      <text:p text:style-name="P12"/>
      <text:p text:style-name="P12"/>
      <text:p text:style-name="P11"><text:span text:style-name="T3">……………………………………</text:span></text:p>
      <text:p text:style-name="P26"><text:span text:style-name="T2">(podpis rodzica / prawnego opiekuna)<text:tab/></text:span></text:p>
      <text:p text:style-name="P27"/>
      <text:p text:style-name="P27"/>
      <text:p text:style-name="P27"/>
      <text:p text:style-name="P27"/>
      <text:p text:style-name="P27"/>
      <text:p text:style-name="P4"><text:soft-page-break/><text:span text:style-name="T11">Zgoda na udzielenie pomocy medycznej i wezwanie karetki pogotowia</text:span></text:p>
      <text:p text:style-name="P6"/>
      <text:p text:style-name="P3"><text:span text:style-name="T9">W razie zagrożenia zdrowia lub życia mojego dziecka ……………………………… </text:span><text:span text:style-name="T11">wyrażam zgodę / nie wyrażam zgody </text:span><text:span text:style-name="T9">na wezwanie karetki pogotowia, przewiezienie dziecka do szpitala i udzielenie pierwszej pomocy. </text:span></text:p>
      <text:p text:style-name="P6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15"/>
      <text:p text:style-name="P19"><text:span text:style-name="T6">Zgoda na prowadzenie badań oraz udział dziecka w zajęciach specjalistycznych</text:span></text:p>
      <text:p text:style-name="P17"><text:span text:style-name="T6">Wyrażam zgodę /nie wyrażam zgody</text:span><text:span text:style-name="T12"> na badanie mojego dziecka przez ………………………………………….(</text:span><text:span text:style-name="T14">tutaj należy wpisać specjalistę np. logopedę, psychologa)</text:span><text:span text:style-name="T12"> oraz ewentualny udział mojego dziecka w zajęciach z ……………………..…… </text:span><text:span text:style-name="T14">(logopedą, psychologiem).</text:span></text:p>
      <text:p text:style-name="P20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20"/>
      <text:p text:style-name="P13"/>
      <text:p text:style-name="P19"><text:span text:style-name="T6">Zgoda na kontakty dziecka z pielęgniarką w celu sprawdzenia czystości ciała dziecka</text:span></text:p>
      <text:p text:style-name="P13"/>
      <text:p text:style-name="P3"><text:span text:style-name="T10">Wyrażam zgodę / nie wyrażam zgody</text:span><text:span text:style-name="T9"> na sprawdzenia czystości ciała dziecka (w tym przegląd czystości głowy w celu wyeliminowania zarażeń wszawicą) przez pielęgniarkę w przedszkolu.</text:span></text:p>
      <text:p text:style-name="P6"/>
      <text:p text:style-name="P5"><text:span text:style-name="T9">………………………… ………………………… </text:span></text:p>
      <text:p text:style-name="P18"><text:span text:style-name="T14">(data, podpis rodziców)</text:span><text:span text:style-name="T2"><text:tab/></text:span></text:p>
      <text:p text:style-name="P27"/>
      <text:p text:style-name="P19"><text:span text:style-name="T6">Zgoda na uczestnictwo dziecka w zajęciach z religii (dotyczy grupy „VI”)</text:span></text:p>
      <text:p text:style-name="P3"><text:span text:style-name="T10">Wyrażam zgodę/nie wyrażam zgody</text:span><text:span text:style-name="T9"> na uczęszczanie mojego dziecka ……………………... na religię. </text:span></text:p>
      <text:p text:style-name="P7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16"/>
      <text:p text:style-name="P4"><text:span text:style-name="T11">Zgoda na fotografowanie i filmowanie dziecka oraz umieszczanie zdjęć i filmów na stronie www przedszkola</text:span></text:p>
      <text:p text:style-name="P8"/>
      <text:p text:style-name="P17"><text:span text:style-name="T7">Wyrażam zgodę / nie wyrażam zgody </text:span><text:span text:style-name="T12">na robienie zdjęć i filmowanie mojego dziecka ………………………………………………… w przedszkolu (w czasie zajęć i imprez okolicznościowych) oraz na umieszczanie zdjęć i filmów na stronie internetowej przedszkola. </text:span></text:p>
      <text:p text:style-name="P20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13"><text:soft-page-break/></text:p>
      <text:p text:style-name="P4"><text:span text:style-name="T11">Zgoda na udział w sesjach zdjęciowych</text:span></text:p>
      <text:p text:style-name="P4"><text:span text:style-name="T11">w roku szkolnym................</text:span></text:p>
      <text:p text:style-name="P8"/>
      <text:p text:style-name="P3"><text:span text:style-name="T11">Wyrażam zgodę / nie wyrażam zgody </text:span><text:span text:style-name="T9">na fotografowanie mojego dziecka ............................................... w czasie sesji zdjęciowych organizowanych na terenie przedszkola.</text:span></text:p>
      <text:p text:style-name="P3"><text:span text:style-name="T9">Informacje o sesji będą podane rodzicom z tygodniowym wyprzedzeniem.</text:span></text:p>
      <text:p text:style-name="P6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6"/>
      <text:p text:style-name="P6"/>
      <text:p text:style-name="P4"><text:span text:style-name="T11">Zgoda na spacery i wycieczki poza teren przedszkola</text:span></text:p>
      <text:p text:style-name="P8"/>
      <text:p text:style-name="P3"><text:span text:style-name="T11">Wyrażam zgodę / nie wyrażam zgody </text:span><text:span text:style-name="T9">na spacery i wycieczki mojego dziecka ………………………………………………… w okolicach przedszkola (wraz z grupą pod opieką nauczycielek) w ramach codziennych zajęć przedszkolnych. </text:span></text:p>
      <text:p text:style-name="P6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21"/>
      <text:p text:style-name="P21"/>
      <text:p text:style-name="P19"><text:span text:style-name="T7">Deklaracja zobowiązująca rodziców do informowania przedszkola o zmianie miejsca zamieszkania, numeru telefonu rodziców, poczty e-mail, nr konta bankowego</text:span></text:p>
      <text:p text:style-name="P14"/>
      <text:p text:style-name="P17"><text:span text:style-name="T12">Deklaruję informować na bieżąco dyrektora przedszkola oraz nauczycielki w przypadku zmian dotyczących </text:span><text:span text:style-name="T13">miejsca zamieszkania, numeru telefonu rodziców, poczty e-mail, nr konta bankowego</text:span><text:span text:style-name="T12">.</text:span></text:p>
      <text:p text:style-name="P20"/>
      <text:p text:style-name="P5"><text:span text:style-name="T9">………………………… ………………………… </text:span></text:p>
      <text:p text:style-name="P18"><text:span text:style-name="T14">(data, podpis rodziców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bookmark text:name="_GoBack"/></text:p>
      <text:p text:style-name="P23"/>
      <text:p text:style-name="P23"><text:soft-page-break/></text:p>
      <text:p text:style-name="P19"><text:span text:style-name="T4">DEKLARACJA</text:span></text:p>
      <text:p text:style-name="P22"/>
      <text:p text:style-name="P22"/>
      <text:p text:style-name="P17"><text:span text:style-name="T12">Informuję, że moje dziecko …………………………………………………..…..</text:span></text:p>
      <text:p text:style-name="P17"><text:span text:style-name="T12"><text:s text:c="74"/></text:span><text:span text:style-name="T16">Imię i nazwisko</text:span></text:p>
      <text:p text:style-name="P20"/>
      <text:p text:style-name="P17"><text:span text:style-name="T12">Jest zameldowane pod adresem:</text:span></text:p>
      <text:p text:style-name="P20"/>
      <text:p text:style-name="P20"/>
      <text:p text:style-name="P9"><text:span text:style-name="T12">……………………………………………………..……………………………………………….</text:span></text:p>
      <text:p text:style-name="P9"><text:span text:style-name="T12">……………………………………………………..……………………………………………………………………………………………………………………………………………………</text:span></text:p>
      <text:p text:style-name="P28"/>
      <text:p text:style-name="P10"><text:span text:style-name="T8">Mieszka pod adresem:</text:span></text:p>
      <text:p text:style-name="P24"/>
      <text:p text:style-name="P10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/>
      <text:p text:style-name="Standard"/>
      <text:p text:style-name="Standard"/>
      <text:p text:style-name="Standard"/>
      <text:p text:style-name="P25"><text:tab/>….……..……………………</text:p>
      <text:p text:style-name="P25"><text:s text:c="120"/><text:span text:style-name="T16">Podpis Rodz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fo:font-size="16pt" style:font-size-asian="16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3.17cm" fo:margin-left="2.29cm" fo:margin-right="2.29cm" style:writing-mode="lr-tb" style:layout-grid-color="#c0c0c0" style:layout-grid-lines="255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1</meta:initial-creator>
    <dc:creator>Admin1</dc:creator>
    <meta:editing-cycles>1</meta:editing-cycles>
    <meta:creation-date>2020-08-28T09:45:00</meta:creation-date>
    <dc:date>2020-08-28T09:49:00</dc:date>
    <meta:editing-duration>PT4S</meta:editing-duration>
    <meta:generator>OpenOffice/4.1.5$Win32 OpenOffice.org_project/415m1$Build-9789</meta:generator>
    <meta:document-statistic meta:table-count="0" meta:image-count="0" meta:object-count="0" meta:page-count="4" meta:paragraph-count="63" meta:word-count="437" meta:character-count="4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