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76cm" fo:margin-bottom="0.344cm" fo:line-height="100%"/>
    </style:style>
    <style:style style:name="P3" style:family="paragraph" style:parent-style-name="Standard">
      <style:paragraph-properties fo:margin-top="0.176cm" fo:margin-bottom="0.344cm" fo:line-height="100%" fo:text-align="justify" style:justify-single-word="false"/>
    </style:style>
    <style:style style:name="P4" style:family="paragraph" style:parent-style-name="Standard" style:list-style-name="WWNum1">
      <style:paragraph-properties fo:margin-top="0.176cm" fo:margin-bottom="0.344cm" fo:line-height="100%" fo:text-align="justify" style:justify-single-word="false"/>
    </style:style>
    <style:style style:name="P5" style:family="paragraph" style:parent-style-name="Standard" style:master-page-name="Standard">
      <style:paragraph-properties fo:margin-top="0.176cm" fo:margin-bottom="0.344cm" fo:line-height="100%"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3.5pt" style:font-size-asian="13.5pt" style:font-name-complex="Times New Roman1" style:font-size-complex="13.5pt"/>
    </style:style>
    <style:style style:name="T4" style:family="text"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5" style:family="text"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 style:font-weight-complex="bold"/>
    </style:style>
    <style:style style:name="T6" style:family="tex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7" style:family="text">
      <style:text-properties fo:color="#000000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8" style:family="text">
      <style:text-properties fo:color="#000000"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9" style:family="text">
      <style:text-properties style:font-name="Calibri" style:font-name-asian="Times New Roman1" style:language-asian="pl" style:country-asian="PL" style:font-name-complex="Times New Roman1"/>
    </style:style>
    <style:style style:name="T10" style:family="text">
      <style:text-properties fo:color="#0000ff" style:font-name="Times New Roman" fo:font-size="13.5pt" style:text-underline-style="solid" style:text-underline-width="auto" style:text-underline-color="font-color" style:font-name-asian="Times New Roman1" style:font-size-asian="13.5pt" style:language-asian="pl" style:country-asian="PL" style:font-name-complex="Times New Roman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formacja dotycząca rozpoczęcia nowego roku szkolnego 2020/21</text:span></text:p>
      <text:p text:style-name="P2"><text:span text:style-name="T8">SZANOWNI RODZICE!</text:span></text:p>
      <text:p text:style-name="P1"><text:span text:style-name="T3">Dzięki przestrzeganiu procedur bezpieczeństwa wprowadzonych w placówkach oświatowych na terenie miasta Kielce, udało się uniknąć zakażeń SARS-CoV-2 wśród przedszkolaków i ich rodzin. Mam nadzieję, że nowy rok szkolny przyniesie dobre informacje o zakończeniu pandemii Covid – 19 i pozwoli nam wrócić <text:s text:c="15"/>do dawnej rzeczywistości. </text:span></text:p>
      <text:p text:style-name="P1"><text:span text:style-name="T3">1 września rozpoczynamy działalność zgodnie z nowymi, zamieszczonymi poniżej procedurami, których celem jest zapewnienie jak najlepszego bezpieczeństwa <text:s text:c="12"/>i ochrony przed rozprzestrzenianiem się COVID-19 w przedszkolu. <text:s text:c="22"/>Rodzice i pracownicy przedszkola muszą mieć świadomość, że jednostka <text:s text:c="20"/>w dalszym ciągu funkcjonuje na zupełnie innych zasadach, niż dotychczas. Przedszkole kontynuuje swoją działalność według aktualnych rygorów sanitarnych GIS obowiązujących w placówce od 1.09.2020 r. <text:s/></text:span><text:bookmark text:name="_GoBack"/><text:span text:style-name="T3">do odwołania.</text:span></text:p>
      <text:p text:style-name="P3"><text:span text:style-name="T4">W związku z powyższym chcemy przekazać Państwu najistotniejsze informacje:</text:span></text:p>
      <text:list xml:id="list4676230897585606852" text:style-name="WWNum1">
        <text:list-item>
          <text:p text:style-name="P4"><text:span text:style-name="T4">Przygotowujemy się na przyjęcie wszystkich dzieci przyjętych <text:s text:c="22"/>do przedszkola na nowy rok szkolny. </text:span></text:p>
        </text:list-item>
        <text:list-item>
          <text:p text:style-name="P4"><text:span text:style-name="T4">Przedszkole będzie funkcjonowało w reżimie sanitarnym zgodnie<text:line-break/>z wytycznymi Głównego Inspektora Sanitarnego z dnia 25 sierpnia 2020r. </text:span></text:p>
        </text:list-item>
        <text:list-item>
          <text:p text:style-name="P4"><text:span text:style-name="T4">Prosimy wszystkich rodziców/opiekunów prawnych o zapoznanie się<text:line-break/>z Procedurami bezpieczeństwa w okresie pandemii COVID-19 obowiązującymi w Przedszkolu Samorządowym nr 4 im. Wandy Chotomskiej w Kielcach </text:span><text:span text:style-name="T7">zamieszczonymi poniżej tekstu -  pliki do pobrania.</text:span></text:p>
        </text:list-item>
        <text:list-item>
          <text:p text:style-name="P4"><text:span text:style-name="T4">Dzieci przyprowadzane są do godziny 8:30 tylko i wyłącznie przez jednego rodzica/opiekuna. Po tym czasie wietrzone będą pomieszczenia szatni<text:line-break/>oraz dezynfekowane wszystkie klamki i poręcze</text:span><text:span text:style-name="T6">.</text:span></text:p>
        </text:list-item>
        <text:list-item>
          <text:p text:style-name="P4"><text:span text:style-name="T6">Uruchomione zostaną dwa wejścia do placówki – tzw. główne, którym wchodzić będą dzieci, które już uczęszczały do przedszkola oraz przez taras dla dzieci nowoprzyjętych (wejście od strony parkingu). Bardzo proszę o zachowanie dystansu społecznego w odniesieniu do innych osób.</text:span></text:p>
        </text:list-item>
        <text:list-item>
          <text:p text:style-name="P4"><text:span text:style-name="T6">Dziecko od drzwi wejściowych głównych odbiera pracownik przedszkola.</text:span></text:p>
        </text:list-item>
        <text:list-item>
          <text:p text:style-name="P4"><text:soft-page-break/><text:span text:style-name="T6">W ramach odbywania okresu adaptacyjnego (wrzesień) rodzice/opiekunowie dzieci nowoprzyjętych będą mogli wejść na teren szatni przy zachowaniu dystansu społecznego wynoszącego minimum 2 metry w odniesieniu do pracowników placówki, jak i w stosunku <text:s text:c="19"/>do innych dzieci oraz ich rodziców. </text:span></text:p>
        </text:list-item>
        <text:list-item>
          <text:p text:style-name="P4"><text:span text:style-name="T6">Rodzic/opiekun dziecka bezwzględnie przy każdym wejściu <text:s text:c="25"/>do przedszkola zakrywa nos i usta, zakłada rękawiczki ochronne oraz odkaża ręce płynem do dezynfekcji rąk wg instrukcji umieszczonej obok dozownika.</text:span></text:p>
        </text:list-item>
        <text:list-item>
          <text:p text:style-name="P4"><text:span text:style-name="T4">Dziecko nie może zabierać ze sobą do przedszkola niepotrzebnych przedmiotów lub zabawek.</text:span></text:p>
        </text:list-item>
        <text:list-item>
          <text:p text:style-name="P4"><text:span text:style-name="T6">Rodzice przyprowadzają do przedszkola wyłącznie dziecko zdrowe– bez objawów chorobowych, takich jak: katar, kaszel, podwyższona temperatura, wysypka, biegunka, wymioty i inne.</text:span></text:p>
        </text:list-item>
        <text:list-item>
          <text:p text:style-name="P4"><text:span text:style-name="T6">Dzieci są przyprowadzane do przedszkola i odbierane tylko przez osoby zdrowe.</text:span></text:p>
        </text:list-item>
        <text:list-item>
          <text:p text:style-name="P4"><text:span text:style-name="T4">Rodzice nie posyłają do przedszkola dziecka, jeżeli w domu przebywa ktoś na kwarantannie lub w izolacji domowej. </text:span></text:p>
        </text:list-item>
        <text:list-item>
          <text:p text:style-name="P4"><text:span text:style-name="T4">Rodzice/opiekunowie zobowiązani są do podania aktualnego numeru telefonu i odbierania telefonów z przedszkola dla zapewnienia szybkiej komunikacji. </text:span></text:p>
        </text:list-item>
        <text:list-item>
          <text:p text:style-name="P4"><text:span text:style-name="T4">Bezwzględnie zobowiązani są do osobistego (lub przez upoważnioną do tego osobę dorosłą) niezwłocznego odebrania dziecka z przedszkola w przypadku stwierdzenia u dziecka objawów chorobowych, takich, jak: podwyższona temperatura ciała, kaszel, katar, wysypka, biegunka, wymioty itp.</text:span></text:p>
        </text:list-item>
        <text:list-item>
          <text:p text:style-name="P4"><text:span text:style-name="T4">Zaleca się bieżące śledzenie informacji Głównego Inspektora Sanitarnego<text:line-break/>i Ministra Zdrowia, dostępnego na stronach gis.gov.pl lub</text:span><text:span text:style-name="T9"><text:line-break/></text:span><text:a xlink:type="simple" xlink:href="https://www.gov.pl/web/koronawirus/" text:style-name="Internet_20_link" text:visited-style-name="Visited_20_Internet_20_Link"><text:span text:style-name="T10">https://www.gov.pl/web/koronawirus/</text:span></text:a><text:span text:style-name="T4"> , a także obowiązujących przepisów prawa.</text:span></text:p>
        </text:list-item>
        <text:list-item>
          <text:p text:style-name="P4"><text:span text:style-name="T4">Rodzice/opiekunowie dzieci nowoprzyjętych  zobowiązani są do umieszczenia wizytówki z imieniem i nazwiskiem na bluzce dziecka, (zaleca się przyszycie lub wyszycie danych dziecka). Ubrania „ zapasowe” znajdujące się w worku również należy podpisać. </text:span></text:p>
        </text:list-item>
        <text:list-item>
          <text:p text:style-name="P4"><text:span text:style-name="T4">W pierwszym dniu prosimy o przyniesienie ze sobą wypełnionych dokumentów </text:span><text:span text:style-name="T5">umieszczonych w pliku do pobrania: Deklaracja 2020-2021; Zgody 2020; Deklaracja 202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1</meta:initial-creator>
    <dc:creator>Admin1</dc:creator>
    <meta:editing-cycles>1</meta:editing-cycles>
    <meta:print-date>2020-08-28T09:40:00</meta:print-date>
    <meta:creation-date>2020-08-28T08:57:00</meta:creation-date>
    <dc:date>2020-08-28T10:35:00</dc:date>
    <meta:editing-duration>PT36S</meta:editing-duration>
    <meta:generator>OpenOffice/4.1.5$Win32 OpenOffice.org_project/415m1$Build-9789</meta:generator>
    <meta:document-statistic meta:table-count="0" meta:image-count="0" meta:object-count="0" meta:page-count="2" meta:paragraph-count="22" meta:word-count="528" meta:character-count="4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