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2pt" style:font-size-asian="2pt" style:font-name-complex="Calibri1" style:font-size-complex="2pt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.101cm" fo:line-height="11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01cm" fo:line-height="110%" fo:text-align="end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0cm" fo:margin-right="0.101cm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1.27cm" fo:margin-right="0.198cm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0cm" fo:margin-right="0.198cm" fo:text-align="justify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0cm" fo:margin-right="0.048cm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1.27cm" fo:margin-right="0.101cm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10.008cm" fo:margin-right="0.09cm" fo:margin-top="0cm" fo:margin-bottom="0.286cm" fo:text-indent="0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fo:keep-together="always" style:page-number="auto" fo:keep-with-next="always"/>
    </style:style>
    <style:style style:name="P13" style:family="paragraph" style:parent-style-name="List_20_Paragraph" style:list-style-name="WWNum1">
      <style:paragraph-properties fo:margin-top="0cm" fo:margin-bottom="0cm" fo:line-height="100%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8pt" style:font-size-asian="8pt" style:font-name-complex="Calibri1" style:font-size-complex="8pt"/>
    </style:style>
    <style:style style:name="T6" style:family="text">
      <style:text-properties fo:color="#000000" fo:font-size="8pt" fo:font-style="italic" style:font-size-asian="8pt" style:font-style-asian="italic" style:font-name-complex="Calibri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text-transform="uppercase"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1d2129"/>
    </style:style>
    <style:style style:name="T13" style:family="text">
      <style:text-properties fo:color="#1d2129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Deklaracja rodziców</text:span></text:h>
      <text:p text:style-name="P1"/>
      <text:p text:style-name="P2"><text:span text:style-name="T7">Zgodnie z art. 68 ust. 1 pkt 6 <text:s/>Ustawy <text:s text:c="2"/>z <text:s text:c="2"/>dnia <text:s text:c="2"/>14 <text:s text:c="2"/>grudnia <text:s text:c="2"/>2016 <text:s text:c="2"/>r. <text:s text:c="2"/>Prawo <text:s text:c="2"/>oświatowe <text:line-break/>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span></text:p>
      <text:p text:style-name="P3"/>
      <text:p text:style-name="P4"><text:span text:style-name="T1">Ja niżej podpisana/podpisany oświadczam, że:</text:span></text:p>
      <text:p text:style-name="Standard"><text:span text:style-name="T1"><text:s text:c="6"/></text:span></text:p>
      <text:list xml:id="list3240013443191514294" text:style-name="WWNum1">
        <text:list-item>
          <text:p text:style-name="P13"><text:span text:style-name="T3">Zapoznałam/łem się z treścią Procedury </text:span><text:span text:style-name="T9">bezpieczeństwa w związku z koniecznością <text:s text:c="2"/></text:span></text:p>
        </text:list-item>
      </text:list>
      <text:p text:style-name="P14"><text:span text:style-name="T9">stosowania podwyższonego reżimu sanitarnego, związanego ze stanem epidemicznym w kraju,</text:span><text:span text:style-name="T10"> </text:span><text:span text:style-name="T3"><text:s/>obowiązującej na terenie</text:span><text:span text:style-name="T11"> </text:span><text:span text:style-name="T3">Przedszkola Samorządowego nr 4 im. Wandy Chotomskiej w Kielcach. </text:span></text:p>
      <text:list xml:id="list33316276" text:continue-numbering="true" text:style-name="WWNum1">
        <text:list-item>
          <text:p text:style-name="P7"><text:span text:style-name="T1">Zobowiązuję się do przestrzegania obowiązującej procedury bezpieczeństwa<text:line-break/>i zasad związanych z reżimem sanitarnym, a przede wszystkim: </text:span><text:span text:style-name="T4">przyprowadzania do przedszkola tylko i wyłącznie zdrowego dziecka,</text:span><text:span text:style-name="T1"> (bez kataru, kaszlu, podwyższonej temperatury ciała) oraz natychmiastowego odebrania dziecka <text:line-break/>z placówki (max.30 min) w razie wystąpienia jakichkolwiek oznak chorobowych <text:line-break/>w czasie pobytu w placówce.</text:span></text:p>
        </text:list-item>
        <text:list-item>
          <text:p text:style-name="P8"><text:span text:style-name="T1">Przyjmuję do wiadomości i akceptuję, iż w chwili widocznych oznak choroby <text:line-break/>u mojego dziecka, dziecko nie zostanie w danym dniu przyjęte do placówki <text:line-break/>i będzie mogło do niej wrócić po ustaniu wszelkich objawów chorobowych.</text:span></text:p>
        </text:list-item>
        <text:list-item>
          <text:p text:style-name="P8"><text:span text:style-name="T1">Przyjmuję do wiadomości i akceptuję</text:span><text:span text:style-name="T12">, iż w przypadku zaobserwowania niepokojących objawów u dziecka, zostanie ono umieszczone w przygotowanym wcześniej izolatorium, wyposażonym w niezbędne środki ochrony osobistej. </text:span></text:p>
        </text:list-item>
        <text:list-item>
          <text:p text:style-name="P8"><text:span text:style-name="T1">Wyrażam zgodę na </text:span><text:span text:style-name="T4">pomiar temperatury ciała termometrem bezdotykowym</text:span><text:span text:style-name="T1"> <text:line-break/>w razie zaobserwowania u dziecka niepokojących objawów zdrowotnych w trakcie pobytu w przedszkolu.</text:span></text:p>
        </text:list-item>
        <text:list-item>
          <text:p text:style-name="P6"><text:span text:style-name="T1">Zobowiązuję się do poinformowania przedszkola o wszelkich zmianach w sytuacji zdrowotnej odnośnie koronawirusa SARS-CoV-2 lub choroby COVID-19 w moim najbliższym otoczeniu.</text:span></text:p>
        </text:list-item>
        <text:list-item>
          <text:p text:style-name="P9"><text:span text:style-name="T1">Moje dziecko nie miało kontaktu z osobą zakażoną koronawirusem lub chorą <text:s text:c="38"/>na <text:s/>COVID-19 oraz nikt z członków najbliższej rodziny, otoczenia nie przebywa <text:s text:c="21"/>na kwarantannie, nie przejawia widocznych oznak choroby.</text:span></text:p>
        </text:list-item>
        <text:list-item>
          <text:p text:style-name="P10"><text:span text:style-name="T12">Mimo wprowadzonych w przedszkolu obostrzeń sanitarnych i wdrożonych wszelkich środków ochronnych zdaję sobie sprawę, że na terenie placówki może dojść <text:s text:c="27"/>do zakażenia Covid – 19.</text:span></text:p>
        </text:list-item>
        <text:list-item>
          <text:p text:style-name="P10"><text:span text:style-name="T12">W <text:s/>przypadku wystąpienia zakażenia lub jego podejrzenia w przedszkolu (nie tylko <text:s text:c="19"/>na terenie) personel/dziecko/rodzic dziecka – zdaję sobie sprawę, iż zarówno moja rodzina, jak i najbliższe otoczenie zostanie skierowane na 14-dniową kwarantannę.</text:span></text:p>
        </text:list-item>
        <text:list-item>
          <text:p text:style-name="P13"><text:span text:style-name="T13">W sytuacji zarażenia się mojego dziecka na terenie przedszkola nie będę wnosił skarg, zażaleń, <text:s/>pretensji <text:s/>do <text:s/>organu <text:s/>prowadzącego <text:s/>będąc <text:s/>całkowicie <text:s/>świadom zagrożenia epidemiologicznego płynącego z obecnej sytuacji w kraju.</text:span></text:p>
        </text:list-item>
        <text:list-item>
          <text:p text:style-name="P10"><text:span text:style-name="T1">Moje dziecko nie jest/ jest (proszę zaznaczyć) uczulone na wszelkie środki dezynfekujące. </text:span></text:p>
        </text:list-item>
      </text:list>
      <text:p text:style-name="Standard"><text:span text:style-name="T12"><text:s text:c="80"/></text:span></text:p>
      <text:p text:style-name="P5"><text:span text:style-name="T5">………………………………………………………………………………..…………….</text:span></text:p>
      <text:p text:style-name="P11"><text:span text:style-name="T6">Data i czytelny 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1</meta:initial-creator>
    <meta:editing-cycles>1</meta:editing-cycles>
    <meta:creation-date>2020-08-28T09:51:00</meta:creation-date>
    <dc:date>2020-08-28T13:09:34.3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430" meta:character-count="3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