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8Num27">
      <style:paragraph-properties fo:line-height="100%" fo:text-align="justify" style:justify-single-word="false"/>
    </style:style>
    <style:style style:name="P2" style:family="paragraph" style:parent-style-name="Akapit_20_z_20_listą" style:list-style-name="WW8Num10">
      <style:paragraph-properties fo:line-height="100%" fo:text-align="justify" style:justify-single-word="false"/>
    </style:style>
    <style:style style:name="P3" style:family="paragraph" style:parent-style-name="Akapit_20_z_20_listą" style:list-style-name="WW8Num3">
      <style:paragraph-properties fo:line-height="100%" fo:text-align="justify" style:justify-single-word="false"/>
    </style:style>
    <style:style style:name="P4" style:family="paragraph" style:parent-style-name="Akapit_20_z_20_listą" style:list-style-name="WW8Num8">
      <style:paragraph-properties fo:line-height="100%" fo:text-align="justify" style:justify-single-word="false"/>
    </style:style>
    <style:style style:name="P5" style:family="paragraph" style:parent-style-name="Akapit_20_z_20_listą" style:list-style-name="WW8Num20">
      <style:paragraph-properties fo:line-height="100%" fo:text-align="justify" style:justify-single-word="false"/>
    </style:style>
    <style:style style:name="P6" style:family="paragraph" style:parent-style-name="Akapit_20_z_20_listą" style:list-style-name="WW8Num33">
      <style:paragraph-properties fo:line-height="100%" fo:text-align="justify" style:justify-single-word="false"/>
    </style:style>
    <style:style style:name="P7" style:family="paragraph" style:parent-style-name="Akapit_20_z_20_listą" style:list-style-name="WW8Num7">
      <style:paragraph-properties fo:line-height="100%" fo:text-align="justify" style:justify-single-word="false"/>
    </style:style>
    <style:style style:name="P8" style:family="paragraph" style:parent-style-name="Akapit_20_z_20_listą" style:list-style-name="WW8Num26">
      <style:paragraph-properties fo:line-height="100%"/>
    </style:style>
    <style:style style:name="P9" style:family="paragraph" style:parent-style-name="Akapit_20_z_20_listą" style:list-style-name="WW8Num25">
      <style:paragraph-properties fo:line-height="100%"/>
    </style:style>
    <style:style style:name="P10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Akapit_20_z_20_listą" style:list-style-name="WW8Num2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Akapit_20_z_20_listą" style:list-style-name="WW8Num8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Akapit_20_z_20_listą">
      <style:paragraph-properties fo:margin-left="1.136cm" fo:margin-right="0cm" fo:line-height="100%" fo:text-align="justify" style:justify-single-word="false" fo:text-indent="0cm" style:auto-text-indent="false"/>
    </style:style>
    <style:style style:name="P16" style:family="paragraph" style:parent-style-name="Akapit_20_z_20_listą">
      <style:paragraph-properties fo:margin-left="1.136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Akapit_20_z_20_listą">
      <style:paragraph-properties fo:margin-left="1.136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Akapit_20_z_20_listą">
      <style:paragraph-properties fo:margin-left="1.90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Akapit_20_z_20_listą">
      <style:paragraph-properties fo:margin-left="1.905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Akapit_20_z_20_listą">
      <style:paragraph-properties fo:margin-left="1.27cm" fo:margin-right="0cm" fo:line-height="100%" fo:text-align="center" style:justify-single-word="false" fo:text-indent="-1.27cm" style:auto-text-indent="false"/>
    </style:style>
    <style:style style:name="P21" style:family="paragraph" style:parent-style-name="Akapit_20_z_20_listą">
      <style:paragraph-properties fo:margin-left="1.27cm" fo:margin-right="0cm" fo:line-height="100%" fo:text-align="center" style:justify-single-word="false" fo:text-indent="-1.27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Akapit_20_z_20_listą">
      <style:paragraph-properties fo:margin-left="0.501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 style:list-style-name="WW8Num32">
      <style:paragraph-properties fo:margin-left="1.251cm" fo:margin-right="0cm" fo:line-height="100%" fo:text-align="justify" style:justify-single-word="false" fo:text-indent="-0.499cm" style:auto-text-indent="false"/>
    </style:style>
    <style:style style:name="P24" style:family="paragraph" style:parent-style-name="Akapit_20_z_20_listą" style:list-style-name="WW8Num13">
      <style:paragraph-properties fo:margin-left="1.251cm" fo:margin-right="0cm" fo:line-height="100%" fo:text-align="justify" style:justify-single-word="false" fo:text-indent="-0.499cm" style:auto-text-indent="false"/>
    </style:style>
    <style:style style:name="P25" style:family="paragraph" style:parent-style-name="Akapit_20_z_20_listą">
      <style:paragraph-properties fo:margin-left="2.773cm" fo:margin-right="0cm" fo:line-height="100%" fo:text-align="justify" style:justify-single-word="false" fo:text-indent="0cm" style:auto-text-indent="false"/>
    </style:style>
    <style:style style:name="P26" style:family="paragraph" style:parent-style-name="Akapit_20_z_20_listą">
      <style:paragraph-properties fo:margin-left="2.77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Akapit_20_z_20_listą" style:list-style-name="WW8Num32">
      <style:paragraph-properties fo:margin-left="1.136cm" fo:margin-right="0cm" fo:line-height="100%" fo:text-align="justify" style:justify-single-word="false" fo:text-indent="-0.385cm" style:auto-text-indent="false"/>
    </style:style>
    <style:style style:name="P28" style:family="paragraph" style:parent-style-name="Akapit_20_z_20_listą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Akapit_20_z_20_listą">
      <style:paragraph-properties fo:margin-left="1.251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13">
      <style:paragraph-properties fo:margin-left="1.905cm" fo:margin-right="0cm" fo:line-height="100%" fo:text-align="justify" style:justify-single-word="false" fo:text-indent="-1.154cm" style:auto-text-indent="false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 style:list-style-name="WW8Num11">
      <style:paragraph-properties fo:line-height="100%" fo:text-align="justify" style:justify-single-word="false"/>
    </style:style>
    <style:style style:name="P36" style:family="paragraph" style:parent-style-name="Standard" style:list-style-name="WW8Num15">
      <style:paragraph-properties fo:line-height="100%" fo:text-align="justify" style:justify-single-word="false">
        <style:tab-stops>
          <style:tab-stop style:position="1.023cm"/>
        </style:tab-stops>
      </style:paragraph-properties>
    </style:style>
    <style:style style:name="P37" style:family="paragraph" style:parent-style-name="Standard">
      <style:paragraph-properties fo:line-height="100%" fo:text-align="center" style:justify-single-word="false"/>
    </style:style>
    <style:style style:name="P38" style:family="paragraph" style:parent-style-name="Standard" style:list-style-name="WW8Num11">
      <style:paragraph-properties fo:line-height="100%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3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11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line-height="100%" fo:text-align="center" style:justify-single-word="false">
        <style:tab-stops>
          <style:tab-stop style:position="1.023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.023cm"/>
        </style:tab-stops>
      </style:paragraph-properties>
    </style:style>
    <style:style style:name="P51" style:family="paragraph" style:parent-style-name="Standard">
      <style:paragraph-properties fo:margin-left="6.265cm" fo:margin-right="0cm" fo:line-height="100%" fo:text-align="justify" style:justify-single-word="false" fo:text-indent="1.487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Deklaracja w sprawie korzystania z usług Przedszkola Samorządowego nr 4 <text:s text:c="25"/>im. <text:s/>Wandy Chotomskiej w Kielcach</text:span></text:p>
      <text:p text:style-name="P34"><text:span text:style-name="T2">złożona w dniu </text:span><text:span text:style-name="T1">01. 09. 2020</text:span><text:span text:style-name="T2"> r. przez:</text:span></text:p>
      <text:p text:style-name="P34"><text:span text:style-name="T2">Panią/Pana…………………………………………………………………., zamieszkałą/łego </text:span></text:p>
      <text:p text:style-name="P34"><text:span text:style-name="T2">w…………………………………………………………………………………………………</text:span></text:p>
      <text:p text:style-name="P34"><text:span text:style-name="T2">legitymującą/legitymującego się dowodem <text:s/>osobistym (seria i numer)…………….…………..</text:span></text:p>
      <text:p text:style-name="P34"><text:span text:style-name="T2">adres e-mail ……………………………………………………………………………………. <text:s/></text:span></text:p>
      <text:p text:style-name="P34"><text:span text:style-name="T2">zwaną/zwanego dalej Rodzicem/Opiekunem prawnym </text:span></text:p>
      <text:p text:style-name="P34"><text:span text:style-name="T2"><text:s text:c="73"/>oraz</text:span></text:p>
      <text:p text:style-name="P39"><text:span text:style-name="T2"><text:s/>przez Przedszkole Samorządowe nr 4 im. Wandy Chotomskiej w Kielcach, <text:s/>ul. Kujawska 21, reprezentowane przez dyrektora Beatę Balińska.</text:span></text:p>
      <text:p text:style-name="P41">§ 1</text:p>
      <text:p text:style-name="P37"><text:span text:style-name="T2">Deklaracja obowiązuje w terminie od </text:span><text:span text:style-name="T1">01. 09. 2020 r. do 30. 06. 2021 r.</text:span></text:p>
      <text:p text:style-name="P41"/>
      <text:p text:style-name="P37"><text:span text:style-name="T1">§ 2 </text:span></text:p>
      <text:p text:style-name="P43">Informacje wprowadzające:</text:p>
      <text:list xml:id="list252434972771554375" text:style-name="WW8Num27">
        <text:list-item>
          <text:p text:style-name="P1"><text:span text:style-name="T2">Deklaracja reguluje udzielanie bezpłatnych świadczeń obejmujących nauczanie, wychowanie i opiekę w wymiarze 6 godzin dziennie jak również odpłatne korzystanie ze świadczeń w czasie przekraczającym godziny bezpłatnego pobytu dziecka <text:s text:c="18"/>w przedszkolu;</text:span></text:p>
        </text:list-item>
      </text:list>
      <text:p text:style-name="P17"/>
      <text:list xml:id="list33312985" text:continue-numbering="true" text:style-name="WW8Num27">
        <text:list-item>
          <text:p text:style-name="P1"><text:span text:style-name="T2">Czas, w którym przedszkole zapewnia bezpłatne nauczanie, wychowanie i opiekę, <text:s/>oraz wysokość odpłatności za świadczenia realizowane w czasie wykraczającym poza czas świadczeń bezpłatnych określa Uchwała Rady Miasta Kielce nr X/141/2019 <text:s text:c="16"/>z dnia 11 kwietnia 2019 r. w sprawie określenia bezpłatnego wymiaru nauczania, wychowania i opieki oraz wysokości opłat za korzystanie z wychowania przedszkolnego w przedszkolach, oddziałach przedszkolnych, w szkołach podstawowych oraz publicznych i innych formach wychowania przedszkolnego, prowadzonego przez Miasto Kielce, w czasie przekraczającym ten wymiar.</text:span></text:p>
        </text:list-item>
      </text:list>
      <text:p text:style-name="P10"/>
      <text:list xml:id="list33324879" text:continue-numbering="true" text:style-name="WW8Num27">
        <text:list-item>
          <text:p text:style-name="P1"><text:span text:style-name="T2">Przedszkole korzysta z elektronicznego systemu rozliczania godzin pobytu dziecka <text:s text:c="15"/>w przedszkolu oraz korzystania z wyżywienia firmy NETCOM PLUS.</text:span></text:p>
        </text:list-item>
      </text:list>
      <text:p text:style-name="P17"/>
      <text:p text:style-name="P37"><text:span text:style-name="T2"><text:s text:c="4"/></text:span><text:span text:style-name="T1">§ 3</text:span></text:p>
      <text:p text:style-name="P49"><text:span text:style-name="T2">Przedszkole deklaruje, że:</text:span></text:p>
      <text:list xml:id="list1380228192430962785" text:style-name="WW8Num3">
        <text:list-item>
          <text:p text:style-name="P44"><text:soft-page-break/>Zobowiązuje się do:</text:p>
        </text:list-item>
      </text:list>
      <text:list xml:id="list8340046018594785181" text:style-name="WW8Num10">
        <text:list-item>
          <text:p text:style-name="P2"><text:span text:style-name="T2">Realizowania zadań opiekuńczo- wychowawczych w zakresie :</text:span></text:p>
        </text:list-item>
      </text:list>
      <text:list xml:id="list1671844865735972623" text:style-name="WW8Num2">
        <text:list-item>
          <text:p text:style-name="P12">fachowej opieki pedagogicznej,</text:p>
        </text:list-item>
        <text:list-item>
          <text:p text:style-name="P12">adaptacji dzieci w środowisku przedszkolnym,</text:p>
        </text:list-item>
        <text:list-item>
          <text:p text:style-name="P12">rozwijania zdolności twórczych,</text:p>
        </text:list-item>
        <text:list-item>
          <text:p text:style-name="P12">wspierania indywidualnych zainteresowań;</text:p>
        </text:list-item>
      </text:list>
      <text:list xml:id="list33307963" text:continue-list="list8340046018594785181" text:style-name="WW8Num10">
        <text:list-item>
          <text:p text:style-name="P2"><text:span text:style-name="T2">Realizowania podstawy programowej określonej w odrębnych przepisach,</text:span></text:p>
        </text:list-item>
        <text:list-item>
          <text:p text:style-name="P2"><text:span text:style-name="T2">Prowadzenia zajęć relaksacyjno- wyciszających,</text:span></text:p>
        </text:list-item>
        <text:list-item>
          <text:p text:style-name="P2"><text:span text:style-name="T2">Zapewnienia dziecku bezpieczeństwa i opieki,</text:span></text:p>
        </text:list-item>
        <text:list-item>
          <text:p text:style-name="P2"><text:span text:style-name="T2">Zapewnienia warunków do harmonijnego rozwoju,</text:span></text:p>
        </text:list-item>
        <text:list-item>
          <text:p text:style-name="P2"><text:span text:style-name="T3">Bezpłatnego nauczania, wychowania i opieki w wymiarze ustalonym przez organ <text:s text:c="28"/>prowadzący;</text:span></text:p>
        </text:list-item>
      </text:list>
      <text:p text:style-name="P18"/>
      <text:list xml:id="list33324794" text:continue-list="list1380228192430962785" text:style-name="WW8Num3">
        <text:list-item>
          <text:p text:style-name="P3"><text:span text:style-name="T2">Przedszkole zobowiązuje się do umożliwienia odpłatnego korzystania ze świadczeń udzielonych w czasie przekraczającym godziny bezpłatnego pobytu dziecka <text:s text:c="26"/>w przedszkolu,</text:span></text:p>
        </text:list-item>
      </text:list>
      <text:p text:style-name="P11"/>
      <text:list xml:id="list33325285" text:continue-numbering="true" text:style-name="WW8Num3">
        <text:list-item>
          <text:p text:style-name="P3"><text:span text:style-name="T2">Przedszkole zobowiązuje się do zapewnienia dziecku odpłatnego korzystania <text:s text:c="21"/>z wyżywienia.</text:span></text:p>
        </text:list-item>
      </text:list>
      <text:p text:style-name="P11"/>
      <text:p text:style-name="P41">§ 4</text:p>
      <text:p text:style-name="P37"><text:span text:style-name="T2">Rodzic/opiekun prawny deklaruje, że zobowiązuje się do:</text:span></text:p>
      <text:list xml:id="list1086504982745622015" text:style-name="WW8Num11">
        <text:list-item>
          <text:p text:style-name="P38"><text:span text:style-name="T2">Przestrzegania zasad funkcjonowania przedszkola zawartych w Statucie Przedszkola,</text:span></text:p>
        </text:list-item>
        <text:list-item>
          <text:p text:style-name="P35"><text:span text:style-name="T1">Przestrzegania zasad i procedur obowiązujących w przedszkolu, związanych <text:s text:c="15"/>z obostrzeniami wprowadzonymi do funkcjonowania placówki w związku <text:s text:c="17"/>z przeciwdziałaniem rozprzestrzeniania się Cowid-19,</text:span></text:p>
        </text:list-item>
        <text:list-item>
          <text:p text:style-name="P35"><text:span text:style-name="T4">Natychmiastowego zawiadomienia przedszkola w przepadku wystąpienia <text:s text:c="20"/>u dziecka: objawów zakażenia koronawirusem, choroby <text:s/>zakaźnej lub innej mogącej przenosić się na pozostałe dzieci korzytające ze świadczeń przedszkola,</text:span></text:p>
        </text:list-item>
        <text:list-item>
          <text:p text:style-name="P35"><text:span text:style-name="T4">Przyprowadzania do przedszkola wyłącznie dziecka zdrowego,</text:span></text:p>
        </text:list-item>
        <text:list-item>
          <text:p text:style-name="P35"><text:span text:style-name="T2">Współdziałania z przedszkolem w zakresie wszystkich spraw związanych z pobytem dziecka w przedszkolu,</text:span></text:p>
        </text:list-item>
        <text:list-item>
          <text:p text:style-name="P35"><text:span text:style-name="T2">Przyprowadzania oraz odbierania dziecka z przedszkola osobiście lub przez osobę upoważnioną,</text:span></text:p>
        </text:list-item>
        <text:list-item>
          <text:p text:style-name="P46"><text:soft-page-break/>Zgłaszania nieobecności dziecka w przedszkolu,</text:p>
        </text:list-item>
        <text:list-item>
          <text:p text:style-name="P35"><text:span text:style-name="T3">Usprawiedliwienia nieobecności dziecka odbywającego roczne obowiązkowe przygotowanie przedszkolne,</text:span></text:p>
        </text:list-item>
        <text:list-item>
          <text:p text:style-name="P35"><text:span text:style-name="T4">Terminowego wnoszenia opłat ustalonych w niniejszej deklaracji.</text:span></text:p>
        </text:list-item>
      </text:list>
      <text:p text:style-name="P21"/>
      <text:p text:style-name="P21">§ 5</text:p>
      <text:p text:style-name="P21"/>
      <text:list xml:id="list7588046342944432566" text:style-name="WW8Num26">
        <text:list-item>
          <text:p text:style-name="P8"><text:span text:style-name="T2">Dla zapewnienia rzetelnej pracy przedszkola Rodzic/Opiekun prawny deklaruje, <text:s text:c="15"/>że dziecko …………………………………………………………..korzystać będzie z :</text:span></text:p>
        </text:list-item>
      </text:list>
      <text:p text:style-name="P22">(imię i nazwisko dziecka)</text:p>
      <text:list xml:id="list1183571174841092450" text:style-name="WW8Num25">
        <text:list-item>
          <text:p text:style-name="P9"><text:span text:style-name="T2">usług przedszkola, codziennie w godz. od……………do……………</text:span></text:p>
        </text:list-item>
        <text:list-item>
          <text:p text:style-name="P9"><text:span text:style-name="T2">wyżywienia w ilości………….posiłków dziennie obejmujących: śniadanie, obiad <text:s text:c="16"/>i podwieczorek (niepotrzebne skreślić).</text:span></text:p>
        </text:list-item>
      </text:list>
      <text:p text:style-name="P16"/>
      <text:p text:style-name="P16"/>
      <text:p text:style-name="P20"><text:span text:style-name="T1">§ 6 <text:s text:c="7"/></text:span></text:p>
      <text:p text:style-name="P21"/>
      <text:list xml:id="list4115018905286331892" text:style-name="WW8Num8">
        <text:list-item>
          <text:p text:style-name="P4"><text:span text:style-name="T1"><text:s/></text:span><text:span text:style-name="T2">Rodzic/ opiekun prawny zobowiązuje się do uiszczania opłat z tytułu korzystania przez dziecko ze świadczeń przedszkola za każdą rozpoczętą godzinę faktycznego pobytu dziecka, w czasie przekraczającym wymiar 6 godzin nieodpłatnych <text:s text:c="23"/>w wysokości:</text:span></text:p>
        </text:list-item>
      </text:list>
      <text:list xml:id="list1373931134262570449" text:style-name="WW8Num20">
        <text:list-item>
          <text:p text:style-name="P5"><text:span text:style-name="T3">1,00 zł dla dzieci od 2,5 lat do lat 5 (roczniki 2015 – 2017 i 2018 – w przypadku jeżeli <text:s/>dziecko z tego rocznika <text:s/>uczęszcza do przedszkola ),</text:span></text:p>
        </text:list-item>
        <text:list-item>
          <text:p text:style-name="P5"><text:span text:style-name="T3">0,50 gr dla rodzin posiadających Kartę Dużej Rodziny,</text:span></text:p>
        </text:list-item>
        <text:list-item>
          <text:p text:style-name="P5"><text:span text:style-name="T3">0,00 zł dla dzieci, które do końca roku kalendarzowego 2020, ukończą 6 lat <text:s text:c="14"/>i realizują obowiązkowe roczne przygotowanie przedszkolne (rocznik 2014 <text:s text:c="14"/>oraz dzieci starsze posiadające <text:s/>orzeczenie o kształceniu specjalnym <text:s/>lub opinię <text:s text:c="11"/>o odroczeniu obowiązku szkolnego).</text:span></text:p>
        </text:list-item>
      </text:list>
      <text:p text:style-name="P19"/>
      <text:list xml:id="list33306784" text:continue-list="list4115018905286331892" text:style-name="WW8Num8">
        <text:list-item>
          <text:p text:style-name="P4"><text:span text:style-name="T2">Rodzic/ opiekun prawny zobowiązuje się do uiszczenia opłat z tytułu korzystania <text:s text:c="16"/>z wyżywienia, które wynoszą 7 zł/dzień, w tym</text:span></text:p>
        </text:list-item>
      </text:list>
      <text:list xml:id="list7382124275986713664" text:style-name="WW8Num33">
        <text:list-item>
          <text:p text:style-name="P6"><text:span text:style-name="T2">wysokość opaty za śniadanie wynosi 2,10 zł,</text:span></text:p>
        </text:list-item>
        <text:list-item>
          <text:p text:style-name="P6"><text:span text:style-name="T2">wysokość opaty za obiad wynosi 3,50 zł,</text:span></text:p>
        </text:list-item>
        <text:list-item>
          <text:p text:style-name="P6"><text:span text:style-name="T2">wysokość opaty za podwieczorek wynosi 1,40 zł,</text:span></text:p>
        </text:list-item>
      </text:list>
      <text:p text:style-name="P18"/>
      <text:list xml:id="list33316922" text:continue-list="list33306784" text:style-name="WW8Num8">
        <text:list-item>
          <text:p text:style-name="P4"><text:soft-page-break/><text:span text:style-name="T2">Rodzic/opiekun prawny zobowiązuje się do powiadomienia przedszkola <text:s text:c="28"/>o nieobecności dziecka, najpóźniej do godziny 8.00 <text:s/>rano, w dniu <text:s/>nieobecności dziecka,</text:span></text:p>
        </text:list-item>
      </text:list>
      <text:p text:style-name="P14"/>
      <text:list xml:id="list33335173" text:continue-numbering="true" text:style-name="WW8Num8">
        <text:list-item>
          <text:p text:style-name="P13">W przypadku braku powiadomienia o nieobecności dziecka w przedszkolu, Rodzic/opiekun prawny zobowiązuje się do uiszczenia opłaty za wyżywienie dziecka za dni niezgłoszonej nieobecności.</text:p>
        </text:list-item>
      </text:list>
      <text:p text:style-name="P11"/>
      <text:p text:style-name="P41">§ 7</text:p>
      <text:list xml:id="list292875042881473714" text:style-name="WW8Num32">
        <text:list-item>
          <text:p text:style-name="P23"><text:span text:style-name="T2"><text:s/>Opłaty, <text:s/>o <text:s text:c="2"/>których <text:s/>mowa <text:s text:c="2"/>w <text:s/>§ 6 niniejszej deklaracji, Rodzic/Opiekun prawny wnosić będzie <text:s/>za dany miesiąć z <text:s/>góry, na <text:s/>podstawie <text:s/>wystawionego <text:s/>przez przedszkole rachunku, który uwzględnia:</text:span></text:p>
        </text:list-item>
      </text:list>
      <text:list xml:id="list361481441022288290" text:style-name="WW8Num7">
        <text:list-item>
          <text:p text:style-name="P7"><text:span text:style-name="T2"><text:s text:c="3"/>w <text:s/>pierwszym rachunku - zadeklarowaną przez <text:s/>Rodzica/Opiekuna prawnego </text:span></text:p>
        </text:list-item>
      </text:list>
      <text:p text:style-name="P25"><text:span text:style-name="T2"><text:s/>liczbę <text:s/>godzin <text:s text:c="2"/>pobytu <text:s/>dziecka <text:s/>w przedszkolu <text:s/>oraz <text:s text:c="2"/>opłaty za wyżywienie,</text:span></text:p>
      <text:list xml:id="list33314828" text:continue-numbering="true" text:style-name="WW8Num7">
        <text:list-item>
          <text:p text:style-name="P7"><text:span text:style-name="T2"><text:s text:c="3"/>w <text:s/>kolejnych <text:s text:c="3"/>rachunkach – liczbę zadeklarowanych godzin <text:s/>pobytu dziecka <text:s text:c="7"/></text:span></text:p>
        </text:list-item>
      </text:list>
      <text:p text:style-name="P25"><text:span text:style-name="T2"><text:s/>w <text:s/>przedszkolu <text:s text:c="2"/>pomniejszoną <text:s/>o <text:s text:c="2"/>nieobecności <text:s/>dziecka <text:s text:c="3"/>lub <text:s/>powiększoną <text:s text:c="20"/></text:span></text:p>
      <text:p text:style-name="P25"><text:span text:style-name="T2"><text:s/>o godziny <text:s text:c="2"/>pobytu <text:s/>dziecka <text:s text:c="2"/>ponad <text:s text:c="2"/>wymiar <text:s text:c="2"/>zadeklarowany <text:s text:c="2"/>przez <text:s text:c="3"/>rodzica <text:s text:c="2"/>oraz wyżywienie, </text:span></text:p>
      <text:p text:style-name="P26"/>
      <text:list xml:id="list33304884" text:continue-list="list292875042881473714" text:style-name="WW8Num32">
        <text:list-item>
          <text:p text:style-name="P27"><text:span text:style-name="T2"><text:s/>Opłaty <text:s text:c="2"/>za <text:s/>pobyt <text:s/>dziecka <text:s/>w <text:s/>przedszkolu <text:s/>Rodzic/Opiekun <text:s text:c="2"/>prawny <text:s/>będzie uiszczał <text:s text:c="2"/></text:span></text:p>
        </text:list-item>
      </text:list>
      <text:p text:style-name="P15"><text:span text:style-name="T2"><text:s text:c="2"/></text:span><text:span text:style-name="T3">do <text:s/></text:span><text:span text:style-name="T4">15 – go <text:s/>dnia każdego miesiąca</text:span><text:span text:style-name="T3"> <text:s/>na <text:s/></text:span><text:span text:style-name="T2"><text:s/>numer <text:s/>konta <text:s/>bankowego: <text:s text:c="33"/></text:span></text:p>
      <text:p text:style-name="P15"><text:span text:style-name="T2"><text:s text:c="2"/></text:span><text:span text:style-name="T1">79 1050 1461 1000 0023 5336 9727</text:span></text:p>
      <text:p text:style-name="P17"/>
      <text:list xml:id="list33336252" text:continue-numbering="true" text:style-name="WW8Num32">
        <text:list-item>
          <text:p text:style-name="P23"><text:span text:style-name="T2"><text:s/>Za <text:s/>zwłokę <text:s/>we <text:s/>wnoszeniu <text:s/>opłat <text:s/>Rodzic/Opiekun prawny będzie zobligowany <text:s text:c="16"/>do zapłaty <text:s/>odsetek karnych <text:s text:c="3"/>w <text:s/>ustawowej <text:s text:c="2"/>wysokości.</text:span></text:p>
        </text:list-item>
      </text:list>
      <text:p text:style-name="P28"/>
      <text:list xml:id="list33331101" text:continue-numbering="true" text:style-name="WW8Num32">
        <text:list-item>
          <text:p text:style-name="P23"><text:span text:style-name="T2"><text:s/></text:span><text:span text:style-name="T3">Zwrot nadpłaty za pobyt i wyżywienie dziecka, przedszkole dokona <text:s/>na podane przez rodzica konto bankowe. W przypadku zmiany numeru konta rodzic zobowiązuje się poinformować przedszkole o zmianie rachunku.</text:span></text:p>
        </text:list-item>
      </text:list>
      <text:p text:style-name="P30"/>
      <text:p text:style-name="P45"><text:s text:c="12"/>Numer rachunku bankowego do zwrotu nadpłaty o której mowa w deklaracji:</text:p>
      <text:p text:style-name="P45"/>
      <text:p text:style-name="P34"><text:span text:style-name="T2">………………………………………………………………………………………………..</text:span></text:p>
      <text:p text:style-name="P47"><text:soft-page-break/></text:p>
      <text:p text:style-name="P37"><text:span text:style-name="T4">§ 8</text:span></text:p>
      <text:p text:style-name="P48">Rodzic/ Opiekun prawny zobowiązuje się do:</text:p>
      <text:list xml:id="list1191898837690407636" text:style-name="WW8Num15">
        <text:list-item>
          <text:p text:style-name="P36"><text:span text:style-name="T4"><text:s text:c="3"/>Przyprowadzania <text:s text:c="2"/>dziecka <text:s text:c="2"/>do <text:s text:c="2"/>przedszkola <text:s text:c="2"/>nie <text:s text:c="2"/>póżniej <text:s text:c="2"/>niż <text:s/>do godziny 8:30.</text:span></text:p>
        </text:list-item>
        <text:list-item>
          <text:p text:style-name="P36"><text:span text:style-name="T4"><text:s text:c="3"/>Potwierdzenia każdorazowego przyprowadzenia oraz odebrania dziecka <text:s text:c="17"/>z przedszkola poprzez zalogowanie/wylogowanie dziecka za pomocą karty <text:s text:c="18"/>do logowania.</text:span></text:p>
        </text:list-item>
      </text:list>
      <text:p text:style-name="P50"><text:span text:style-name="T4"><text:s text:c="36"/>Przedszkole <text:s/>zobowiązuje się do:</text:span></text:p>
      <text:list xml:id="list33306940" text:continue-numbering="true" text:style-name="WW8Num15">
        <text:list-item>
          <text:p text:style-name="P36"><text:span text:style-name="T3"><text:s text:c="2"/>Przekazania Rodzicowi/Opiekunowi prawnemu <text:s/>2 darmowych kart do logowania, które zobowiązany jest zwrócić do przedszkola w przypadku rezygnacji z usług przedszkola lub ukończenia przez dziecko edukacji przedszkolnej ( karty <text:s text:c="24"/>do logowania wydane przez przedszkole są <text:s/>własnością placówki),</text:span></text:p>
        </text:list-item>
      </text:list>
      <text:p text:style-name="P42"/>
      <text:p text:style-name="P51">§ 9</text:p>
      <text:list xml:id="list6037791107579170910" text:style-name="WW8Num13">
        <text:list-item>
          <text:p text:style-name="P24"><text:span text:style-name="T3">Dyrektor przedszkola ma prawo anulować deklarację z zachowaniem <text:s/>procedury <text:s text:c="33"/>wcześniejszego powiadomienia Rodzica/Opiekuna prawnego, w przypadku zaistnienia przyczyn <text:s text:c="2"/>do <text:s/>anulowania <text:s text:c="2"/>deklaracji, <text:s text:c="2"/>określonych <text:s text:c="2"/>w <text:s text:c="2"/>Statucie <text:s text:c="2"/>Przedszkola.</text:span></text:p>
        </text:list-item>
      </text:list>
      <text:p text:style-name="P29"/>
      <text:list xml:id="list33324428" text:continue-numbering="true" text:style-name="WW8Num13">
        <text:list-item>
          <text:p text:style-name="P32"><text:span text:style-name="T3">Deklaracja <text:s/>może <text:s/>zostać <text:s/>anulowana <text:s text:c="2"/>w <text:s/>każdym <text:s text:c="2"/>czasie <text:s text:c="2"/>za <text:s text:c="2"/>porozumieniem <text:s text:c="2"/>stron.</text:span></text:p>
        </text:list-item>
      </text:list>
      <text:p text:style-name="P31"/>
      <text:list xml:id="list33319496" text:continue-numbering="true" text:style-name="WW8Num13">
        <text:list-item>
          <text:p text:style-name="P24"><text:span text:style-name="T3">Deklaracja wygasa, bez konieczności jej odrębnego anulowania, na skutek nie uiszczenia przez dwa kolejne miesiące należnych opłat. <text:s text:c="40"/>Wygaśnięcie następuje ostatniego dnia drugiego miesiąca, za który nie uiszczono opłaty.</text:span></text:p>
        </text:list-item>
      </text:list>
      <text:p text:style-name="P40"/>
      <text:p text:style-name="P45"/>
      <text:p text:style-name="P34"><text:span text:style-name="T3">....................................................... <text:s text:c="31"/>………………………………………....</text:span></text:p>
      <text:p text:style-name="P34"><text:span text:style-name="T3">(podpis Rodzica/Opiekuna prawnego) <text:s text:c="32"/>(podpis dyrektora przedszko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style:font-name-asian="Calibri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weight="bold" style:font-name-asian="Calibri" style:font-weight-asian="bold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style:font-size-asian="12pt" style:font-name-complex="Times New Roman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20-08-28T12:27:00</meta:creation-date>
    <dc:creator>Admin1</dc:creator>
    <dc:date>2020-08-28T12:27:00</dc:date>
    <meta:print-date>2019-09-03T08:30:00</meta:print-date>
    <meta:editing-cycles>2</meta:editing-cycles>
    <meta:editing-duration>PT25M</meta:editing-duration>
    <meta:document-statistic meta:table-count="0" meta:image-count="0" meta:object-count="0" meta:page-count="5" meta:paragraph-count="85" meta:word-count="986" meta:character-count="8429"/>
    <meta:generator>OpenOffice/4.1.5$Win32 OpenOffice.org_project/415m1$Build-9789</meta:generator>
  </office:meta>
</office:document-meta>
</file>